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</style:style>
    <style:style style:name="TableColumn5" style:family="table-column">
      <style:table-column-properties style:column-width="3.3256in" style:use-optimal-column-width="false"/>
    </style:style>
    <style:style style:name="TableColumn6" style:family="table-column">
      <style:table-column-properties style:column-width="4.4368in" style:use-optimal-column-width="false"/>
    </style:style>
    <style:style style:name="Table4" style:family="table">
      <style:table-properties style:width="7.7625in" fo:margin-left="-0.154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98in" fo:padding-bottom="0in" fo:padding-right="0.0798in"/>
    </style:style>
    <style:style style:name="P9" style:parent-style-name="Standard" style:family="paragraph">
      <style:paragraph-properties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" style:parent-style-name="Standard" style:family="paragraph">
      <style:paragraph-properties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margin-bottom="0in" fo:line-height="100%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" style:parent-style-name="Standard" style:family="paragraph">
      <style:paragraph-properties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" style:parent-style-name="Standard" style:family="paragraph">
      <style:paragraph-properties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margin-bottom="0in"/>
    </style:style>
    <style:style style:name="TableColumn32" style:family="table-column">
      <style:table-column-properties style:column-width="3.7465in" style:use-optimal-column-width="false"/>
    </style:style>
    <style:style style:name="TableColumn33" style:family="table-column">
      <style:table-column-properties style:column-width="4.0159in" style:use-optimal-column-width="false"/>
    </style:style>
    <style:style style:name="Table31" style:family="table">
      <style:table-properties style:width="7.7625in" fo:margin-left="-0.154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98in" fo:padding-bottom="0in" fo:padding-right="0.0798in"/>
    </style:style>
    <style:style style:name="P36" style:parent-style-name="Standard" style:family="paragraph">
      <style:paragraph-properties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/>
    </style:style>
    <style:style style:name="T46" style:parent-style-name="DefaultParagraphFont" style:family="text"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1" style:parent-style-name="Standard" style:family="paragraph">
      <style:paragraph-properties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P53" style:parent-style-name="Standard" style:family="paragraph">
      <style:paragraph-properties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55" style:parent-style-name="Standard" style:family="paragraph">
      <style:paragraph-properties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60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" style:parent-style-name="DefaultParagraphFont" style:family="text">
      <style:text-properties style:font-name="Times New Roman" style:font-name-asian="Times New Roman" style:font-name-complex="Times New Roman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T67" style:parent-style-name="DefaultParagraphFont" style:family="text">
      <style:text-properties style:font-name="Times New Roman" style:font-name-asian="Times New Roman" style:font-name-complex="Times New Roman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0" style:parent-style-name="Standard" style:family="paragraph">
      <style:paragraph-properties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line-height="100%"/>
    </style:style>
    <style:style style:name="P79" style:parent-style-name="Standard" style:family="paragraph">
      <style:paragraph-properties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4" style:parent-style-name="Standard" style:family="paragraph">
      <style:paragraph-properties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paragraph-properties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/>
    </style:style>
    <style:style style:name="P92" style:parent-style-name="Standard" style:family="paragraph">
      <style:paragraph-properties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/>
    </style:style>
    <style:style style:name="P94" style:parent-style-name="Standard" style:family="paragraph">
      <style:paragraph-properties fo:line-height="100%"/>
    </style:style>
    <style:style style:name="T95" style:parent-style-name="DefaultParagraphFont" style:family="text"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line-height="100%"/>
    </style:style>
    <style:style style:name="T97" style:parent-style-name="DefaultParagraphFont" style:family="text"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fo:line-height="100%"/>
    </style:style>
    <style:style style:name="T99" style:parent-style-name="DefaultParagraphFont" style:family="text"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line-height="100%"/>
    </style:style>
    <style:style style:name="T101" style:parent-style-name="DefaultParagraphFont" style:family="text">
      <style:text-properties style:font-name="Times New Roman" style:font-name-asian="Times New Roman" style:font-name-complex="Times New Roman"/>
    </style:style>
    <style:style style:name="T102" style:parent-style-name="DefaultParagraphFont" style:family="text">
      <style:text-properties style:font-name="Times New Roman" style:font-name-asian="Times New Roman" style:font-name-complex="Times New Roman"/>
    </style:style>
    <style:style style:name="P103" style:parent-style-name="Standard" style:family="paragraph">
      <style:paragraph-properties fo:line-height="100%"/>
    </style:style>
    <style:style style:name="T104" style:parent-style-name="DefaultParagraphFont" style:family="text"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/>
    </style:style>
    <style:style style:name="P107" style:parent-style-name="Standard" style:family="paragraph">
      <style:paragraph-properties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/>
    </style:style>
    <style:style style:name="P109" style:parent-style-name="Standard" style:family="paragraph">
      <style:paragraph-properties fo:line-height="100%"/>
    </style:style>
    <style:style style:name="T110" style:parent-style-name="DefaultParagraphFont" style:family="text">
      <style:text-properties style:font-name="Times New Roman" style:font-name-asian="Times New Roman" style:font-name-complex="Times New Roman"/>
    </style:style>
    <style:style style:name="P111" style:parent-style-name="Standard" style:family="paragraph">
      <style:paragraph-properties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/>
    </style:style>
    <style:style style:name="P115" style:parent-style-name="Standard" style:family="paragraph">
      <style:paragraph-properties fo:line-height="100%"/>
    </style:style>
    <style:style style:name="T116" style:parent-style-name="DefaultParagraphFont" style:family="text">
      <style:text-properties style:font-name="Times New Roman" style:font-name-asian="Times New Roman" style:font-name-complex="Times New Roman"/>
    </style:style>
    <style:style style:name="P117" style:parent-style-name="Standard" style:family="paragraph">
      <style:paragraph-properties fo:line-height="100%"/>
    </style:style>
    <style:style style:name="T118" style:parent-style-name="DefaultParagraphFont" style:family="text"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line-height="100%"/>
    </style:style>
    <style:style style:name="T120" style:parent-style-name="DefaultParagraphFont" style:family="text"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fo:line-height="100%"/>
    </style:style>
    <style:style style:name="T122" style:parent-style-name="DefaultParagraphFont" style:family="text">
      <style:text-properties style:font-name="Times New Roman" style:font-name-asian="Times New Roman" style:font-name-complex="Times New Roman"/>
    </style:style>
    <style:style style:name="P123" style:parent-style-name="Standard" style:family="paragraph">
      <style:paragraph-properties fo:line-height="100%"/>
    </style:style>
    <style:style style:name="T124" style:parent-style-name="DefaultParagraphFont" style:family="text">
      <style:text-properties style:font-name="Times New Roman" style:font-name-asian="Times New Roman" style:font-name-complex="Times New Roman"/>
    </style:style>
    <style:style style:name="T125" style:parent-style-name="DefaultParagraphFont" style:family="text">
      <style:text-properties style:font-name="Times New Roman" style:font-name-asian="Times New Roman" style:font-name-complex="Times New Roman"/>
    </style:style>
    <style:style style:name="P126" style:parent-style-name="Standard" style:family="paragraph">
      <style:paragraph-properties fo:line-height="100%"/>
    </style:style>
    <style:style style:name="T127" style:parent-style-name="DefaultParagraphFont" style:family="text">
      <style:text-properties style:font-name="Times New Roman" style:font-name-asian="Times New Roman" style:font-name-complex="Times New Roman"/>
    </style:style>
    <style:style style:name="P128" style:parent-style-name="Standard" style:family="paragraph">
      <style:paragraph-properties fo:line-height="100%"/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P130" style:parent-style-name="Standard" style:family="paragraph">
      <style:paragraph-properties fo:line-height="100%"/>
    </style:style>
    <style:style style:name="T131" style:parent-style-name="DefaultParagraphFont" style:family="text">
      <style:text-properties style:font-name="Times New Roman" style:font-name-asian="Times New Roman" style:font-name-complex="Times New Roman"/>
    </style:style>
    <style:style style:name="T132" style:parent-style-name="DefaultParagraphFont" style:family="text"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fo:line-height="100%"/>
    </style:style>
    <style:style style:name="T134" style:parent-style-name="DefaultParagraphFont" style:family="text">
      <style:text-properties style:font-name="Times New Roman" style:font-name-asian="Times New Roman" style:font-name-complex="Times New Roman"/>
    </style:style>
    <style:style style:name="P135" style:parent-style-name="Standard" style:family="paragraph">
      <style:paragraph-properties fo:line-height="100%"/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P137" style:parent-style-name="Standard" style:family="paragraph">
      <style:paragraph-properties fo:line-height="100%"/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P139" style:parent-style-name="Standard" style:family="paragraph">
      <style:paragraph-properties fo:line-height="100%"/>
    </style:style>
    <style:style style:name="T140" style:parent-style-name="DefaultParagraphFont" style:family="text">
      <style:text-properties style:font-name="Times New Roman" style:font-name-asian="Times New Roman" style:font-name-complex="Times New Roman"/>
    </style:style>
    <style:style style:name="T141" style:parent-style-name="DefaultParagraphFont" style:family="text">
      <style:text-properties style:font-name="Times New Roman" style:font-name-asian="Times New Roman" style:font-name-complex="Times New Roman"/>
    </style:style>
    <style:style style:name="P142" style:parent-style-name="Standard" style:family="paragraph">
      <style:paragraph-properties fo:line-height="100%"/>
    </style:style>
    <style:style style:name="T143" style:parent-style-name="DefaultParagraphFont" style:family="text">
      <style:text-properties style:font-name="Times New Roman" style:font-name-asian="Times New Roman" style:font-name-complex="Times New Roman"/>
    </style:style>
    <style:style style:name="P144" style:parent-style-name="Standard" style:family="paragraph">
      <style:paragraph-properties fo:line-height="100%"/>
    </style:style>
    <style:style style:name="T145" style:parent-style-name="DefaultParagraphFont" style:family="text">
      <style:text-properties style:font-name="Times New Roman" style:font-name-asian="Times New Roman" style:font-name-complex="Times New Roman"/>
    </style:style>
    <style:style style:name="P146" style:parent-style-name="Standard" style:family="paragraph">
      <style:paragraph-properties fo:line-height="100%"/>
    </style:style>
    <style:style style:name="T147" style:parent-style-name="DefaultParagraphFont" style:family="text">
      <style:text-properties style:font-name="Times New Roman" style:font-name-asian="Times New Roman" style:font-name-complex="Times New Roman"/>
    </style:style>
    <style:style style:name="P148" style:parent-style-name="Standard" style:family="paragraph">
      <style:paragraph-properties fo:line-height="100%"/>
    </style:style>
    <style:style style:name="T149" style:parent-style-name="DefaultParagraphFont" style:family="text"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fo:line-height="100%"/>
    </style:style>
    <style:style style:name="T151" style:parent-style-name="DefaultParagraphFont" style:family="text">
      <style:text-properties style:font-name="Times New Roman" style:font-name-asian="Times New Roman" style:font-name-complex="Times New Roman"/>
    </style:style>
    <style:style style:name="P152" style:parent-style-name="Standard" style:family="paragraph">
      <style:paragraph-properties fo:line-height="100%"/>
    </style:style>
    <style:style style:name="T153" style:parent-style-name="DefaultParagraphFont" style:family="text">
      <style:text-properties style:font-name="Times New Roman" style:font-name-asian="Times New Roman" style:font-name-complex="Times New Roman"/>
    </style:style>
    <style:style style:name="P154" style:parent-style-name="Standard" style:family="paragraph">
      <style:paragraph-properties fo:line-height="100%"/>
    </style:style>
    <style:style style:name="T155" style:parent-style-name="DefaultParagraphFont" style:family="text">
      <style:text-properties style:font-name="Times New Roman" style:font-name-asian="Times New Roman" style:font-name-complex="Times New Roman"/>
    </style:style>
    <style:style style:name="P156" style:parent-style-name="Standard" style:family="paragraph">
      <style:paragraph-properties fo:line-height="100%"/>
    </style:style>
    <style:style style:name="P157" style:parent-style-name="Standard" style:family="paragraph">
      <style:paragraph-properties fo:line-height="100%"/>
    </style:style>
    <style:style style:name="P158" style:parent-style-name="Standard" style:family="paragraph">
      <style:paragraph-properties fo:line-height="100%"/>
    </style:style>
    <style:style style:name="T159" style:parent-style-name="DefaultParagraphFont" style:family="text">
      <style:text-properties style:font-name="Times New Roman" style:font-name-asian="Times New Roman" style:font-name-complex="Times New Roman"/>
    </style:style>
    <style:style style:name="P160" style:parent-style-name="Standard" style:family="paragraph">
      <style:paragraph-properties fo:line-height="100%"/>
    </style:style>
    <style:style style:name="T161" style:parent-style-name="DefaultParagraphFont" style:family="text">
      <style:text-properties style:font-name="Times New Roman" style:font-name-asian="Times New Roman" style:font-name-complex="Times New Roman"/>
    </style:style>
    <style:style style:name="P162" style:parent-style-name="Standard" style:family="paragraph">
      <style:paragraph-properties fo:line-height="100%"/>
    </style:style>
    <style:style style:name="T163" style:parent-style-name="DefaultParagraphFont" style:family="text">
      <style:text-properties style:font-name="Times New Roman" style:font-name-asian="Times New Roman" style:font-name-complex="Times New Roman"/>
    </style:style>
    <style:style style:name="P164" style:parent-style-name="Standard" style:family="paragraph">
      <style:paragraph-properties fo:line-height="100%"/>
    </style:style>
    <style:style style:name="T165" style:parent-style-name="DefaultParagraphFont" style:family="text">
      <style:text-properties style:font-name="Times New Roman" style:font-name-asian="Times New Roman" style:font-name-complex="Times New Roman"/>
    </style:style>
    <style:style style:name="P166" style:parent-style-name="Standard" style:family="paragraph">
      <style:paragraph-properties fo:line-height="100%"/>
    </style:style>
    <style:style style:name="T167" style:parent-style-name="DefaultParagraphFont" style:family="text">
      <style:text-properties style:font-name="Times New Roman" style:font-name-asian="Times New Roman" style:font-name-complex="Times New Roman"/>
    </style:style>
    <style:style style:name="P168" style:parent-style-name="Standard" style:family="paragraph">
      <style:paragraph-properties fo:line-height="100%"/>
    </style:style>
    <style:style style:name="T169" style:parent-style-name="DefaultParagraphFont" style:family="text">
      <style:text-properties style:font-name="Times New Roman" style:font-name-asian="Times New Roman" style:font-name-complex="Times New Roman"/>
    </style:style>
    <style:style style:name="T170" style:parent-style-name="DefaultParagraphFont" style:family="text">
      <style:text-properties style:font-name="Times New Roman" style:font-name-asian="Times New Roman" style:font-name-complex="Times New Roman"/>
    </style:style>
    <style:style style:name="P171" style:parent-style-name="Standard" style:family="paragraph">
      <style:paragraph-properties fo:line-height="100%"/>
    </style:style>
    <style:style style:name="T172" style:parent-style-name="DefaultParagraphFont" style:family="text">
      <style:text-properties style:font-name="Times New Roman" style:font-name-asian="Times New Roman" style:font-name-complex="Times New Roman"/>
    </style:style>
    <style:style style:name="P173" style:parent-style-name="Standard" style:family="paragraph">
      <style:paragraph-properties fo:line-height="100%"/>
    </style:style>
    <style:style style:name="T174" style:parent-style-name="DefaultParagraphFont" style:family="text">
      <style:text-properties style:font-name="Times New Roman" style:font-name-asian="Times New Roman" style:font-name-complex="Times New Roman"/>
    </style:style>
    <style:style style:name="P175" style:parent-style-name="Standard" style:family="paragraph">
      <style:paragraph-properties fo:line-height="100%"/>
    </style:style>
    <style:style style:name="T176" style:parent-style-name="DefaultParagraphFont" style:family="text">
      <style:text-properties style:font-name="Times New Roman" style:font-name-asian="Times New Roman" style:font-name-complex="Times New Roman"/>
    </style:style>
    <style:style style:name="T177" style:parent-style-name="DefaultParagraphFont" style:family="text">
      <style:text-properties style:font-name="Times New Roman" style:font-name-asian="Times New Roman" style:font-name-complex="Times New Roman"/>
    </style:style>
    <style:style style:name="P178" style:parent-style-name="Standard" style:family="paragraph">
      <style:paragraph-properties fo:line-height="100%"/>
    </style:style>
    <style:style style:name="T179" style:parent-style-name="DefaultParagraphFont" style:family="text">
      <style:text-properties style:font-name="Times New Roman" style:font-name-asian="Times New Roman" style:font-name-complex="Times New Roman"/>
    </style:style>
    <style:style style:name="P180" style:parent-style-name="Standard" style:family="paragraph">
      <style:paragraph-properties fo:line-height="100%"/>
    </style:style>
    <style:style style:name="T181" style:parent-style-name="DefaultParagraphFont" style:family="text"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fo:line-height="100%"/>
    </style:style>
    <style:style style:name="T183" style:parent-style-name="DefaultParagraphFont" style:family="text">
      <style:text-properties style:font-name="Times New Roman" style:font-name-asian="Times New Roman" style:font-name-complex="Times New Roman"/>
    </style:style>
    <style:style style:name="T184" style:parent-style-name="DefaultParagraphFont" style:family="text">
      <style:text-properties style:font-name="Times New Roman" style:font-name-asian="Times New Roman" style:font-name-complex="Times New Roman"/>
    </style:style>
    <style:style style:name="P185" style:parent-style-name="Standard" style:family="paragraph">
      <style:paragraph-properties fo:line-height="100%"/>
    </style:style>
    <style:style style:name="T186" style:parent-style-name="DefaultParagraphFont" style:family="text">
      <style:text-properties style:font-name="Times New Roman" style:font-name-asian="Times New Roman" style:font-name-complex="Times New Roman"/>
    </style:style>
    <style:style style:name="P187" style:parent-style-name="Standard" style:family="paragraph">
      <style:paragraph-properties fo:line-height="100%"/>
    </style:style>
    <style:style style:name="T188" style:parent-style-name="DefaultParagraphFont" style:family="text">
      <style:text-properties style:font-name="Times New Roman" style:font-name-asian="Times New Roman" style:font-name-complex="Times New Roman"/>
    </style:style>
    <style:style style:name="P189" style:parent-style-name="Standard" style:family="paragraph">
      <style:paragraph-properties fo:line-height="100%"/>
    </style:style>
    <style:style style:name="T190" style:parent-style-name="DefaultParagraphFont" style:family="text">
      <style:text-properties style:font-name="Times New Roman" style:font-name-asian="Times New Roman" style:font-name-complex="Times New Roman"/>
    </style:style>
    <style:style style:name="P191" style:parent-style-name="Standard" style:family="paragraph">
      <style:paragraph-properties fo:line-height="100%"/>
    </style:style>
    <style:style style:name="T192" style:parent-style-name="DefaultParagraphFont" style:family="text">
      <style:text-properties style:font-name="Times New Roman" style:font-name-asian="Times New Roman" style:font-name-complex="Times New Roman"/>
    </style:style>
    <style:style style:name="T193" style:parent-style-name="DefaultParagraphFont" style:family="text">
      <style:text-properties style:font-name="Times New Roman" style:font-name-asian="Times New Roman" style:font-name-complex="Times New Roman"/>
    </style:style>
    <style:style style:name="P194" style:parent-style-name="Standard" style:family="paragraph">
      <style:paragraph-properties fo:line-height="100%"/>
    </style:style>
    <style:style style:name="T195" style:parent-style-name="DefaultParagraphFont" style:family="text">
      <style:text-properties style:font-name="Times New Roman" style:font-name-asian="Times New Roman" style:font-name-complex="Times New Roman"/>
    </style:style>
    <style:style style:name="P196" style:parent-style-name="Standard" style:family="paragraph">
      <style:paragraph-properties fo:line-height="100%"/>
    </style:style>
    <style:style style:name="T197" style:parent-style-name="DefaultParagraphFont" style:family="text">
      <style:text-properties style:font-name="Times New Roman" style:font-name-asian="Times New Roman" style:font-name-complex="Times New Roman"/>
    </style:style>
    <style:style style:name="P198" style:parent-style-name="Standard" style:family="paragraph">
      <style:paragraph-properties fo:line-height="100%"/>
    </style:style>
    <style:style style:name="T199" style:parent-style-name="DefaultParagraphFont" style:family="text">
      <style:text-properties style:font-name="Times New Roman" style:font-name-asian="Times New Roman" style:font-name-complex="Times New Roman"/>
    </style:style>
    <style:style style:name="P200" style:parent-style-name="Standard" style:family="paragraph">
      <style:paragraph-properties fo:line-height="100%"/>
    </style:style>
    <style:style style:name="T201" style:parent-style-name="DefaultParagraphFont" style:family="text">
      <style:text-properties style:font-name="Times New Roman" style:font-name-asian="Times New Roman" style:font-name-complex="Times New Roman"/>
    </style:style>
    <style:style style:name="T202" style:parent-style-name="DefaultParagraphFont" style:family="text">
      <style:text-properties style:font-name="Times New Roman" style:font-name-asian="Times New Roman" style:font-name-complex="Times New Roma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" style:parent-style-name="Standard" style:family="paragraph">
      <style:paragraph-properties fo:margin-bottom="0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Standard" style:family="paragraph">
      <style:paragraph-properties fo:line-height="100%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" style:parent-style-name="Standard" style:family="paragraph">
      <style:paragraph-properties fo:line-height="100%"/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9" style:parent-style-name="Standard" style:family="paragraph">
      <style:paragraph-properties fo:line-height="100%"/>
    </style:style>
    <style:style style:name="P220" style:parent-style-name="Standard" style:family="paragraph">
      <style:paragraph-properties fo:line-height="100%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3" style:parent-style-name="Standard" style:family="paragraph">
      <style:paragraph-properties fo:line-height="100%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Standard" style:family="paragraph">
      <style:paragraph-properties fo:line-height="100%"/>
    </style:style>
    <style:style style:name="T2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5" style:parent-style-name="Standard" style:family="paragraph">
      <style:paragraph-properties fo:line-height="100%"/>
    </style:style>
    <style:style style:name="P236" style:parent-style-name="Standard" style:family="paragraph">
      <style:paragraph-properties fo:line-height="100%"/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line-height="100%"/>
    </style:style>
    <style:style style:name="P241" style:parent-style-name="Standard" style:family="paragraph">
      <style:paragraph-properties fo:line-height="100%"/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4" style:parent-style-name="Standard" style:family="paragraph">
      <style:paragraph-properties fo:line-height="100%"/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" style:parent-style-name="Standard" style:family="paragraph">
      <style:paragraph-properties fo:margin-bottom="0in"/>
    </style:style>
    <style:style style:name="P250" style:parent-style-name="Standard" style:family="paragraph">
      <style:paragraph-properties fo:margin-bottom="0in"/>
    </style:style>
    <style:style style:name="TableColumn252" style:family="table-column">
      <style:table-column-properties style:column-width="3.8562in" style:use-optimal-column-width="false"/>
    </style:style>
    <style:style style:name="TableColumn253" style:family="table-column">
      <style:table-column-properties style:column-width="3.8562in" style:use-optimal-column-width="false"/>
    </style:style>
    <style:style style:name="Table251" style:family="table">
      <style:table-properties style:width="7.7125in" fo:margin-left="-0.1548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" style:parent-style-name="Standard" style:family="paragraph">
      <style:paragraph-properties fo:line-height="100%"/>
    </style:style>
    <style:style style:name="T257" style:parent-style-name="DefaultParagraphFont" style:family="text">
      <style:text-properties style:font-name="Times New Roman" style:font-name-asian="Times New Roman" style:font-name-complex="Times New Roma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9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P260" style:parent-style-name="Standard" style:family="paragraph">
      <style:paragraph-properties fo:line-height="100%"/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67" style:parent-style-name="Standard" style:family="paragraph">
      <style:paragraph-properties fo:line-height="100%"/>
    </style:style>
    <style:style style:name="T268" style:parent-style-name="DefaultParagraphFont" style:family="text">
      <style:text-properties style:font-name="Times New Roman" style:font-name-asian="Times New Roman" style:font-name-complex="Times New Roman"/>
    </style:style>
    <style:style style:name="P269" style:parent-style-name="Standard" style:family="paragraph">
      <style:paragraph-properties fo:line-height="100%"/>
    </style:style>
    <style:style style:name="T270" style:parent-style-name="DefaultParagraphFont" style:family="text">
      <style:text-properties style:font-name="Times New Roman" style:font-name-asian="Times New Roman" style:font-name-complex="Times New Roma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98in" fo:padding-bottom="0in" fo:padding-right="0.0798in"/>
    </style:style>
    <style:style style:name="P278" style:parent-style-name="Standard" style:family="paragraph">
      <style:paragraph-properties fo:line-height="100%"/>
    </style:style>
    <style:style style:name="T279" style:parent-style-name="DefaultParagraphFont" style:family="text">
      <style:text-properties style:font-name="Times New Roman" style:font-name-asian="Times New Roman" style:font-name-complex="Times New Roman"/>
    </style:style>
    <style:style style:name="P280" style:parent-style-name="Standard" style:family="paragraph">
      <style:paragraph-properties fo:line-height="100%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4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5" style:parent-style-name="Standard" style:family="paragraph">
      <style:paragraph-properties fo:line-height="100%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7" style:parent-style-name="Standard" style:family="paragraph">
      <style:paragraph-properties fo:line-height="100%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341" style:parent-style-name="Standard" style:family="paragraph">
      <style:paragraph-properties fo:line-height="100%"/>
    </style:style>
    <style:style style:name="T3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343" style:parent-style-name="Standard" style:family="paragraph">
      <style:paragraph-properties fo:line-height="100%"/>
    </style:style>
    <style:style style:name="T3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386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387" style:parent-style-name="Standard" style:family="paragraph">
      <style:paragraph-properties fo:line-height="100%"/>
    </style:style>
    <style:style style:name="T3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389" style:parent-style-name="Standard" style:family="paragraph">
      <style:paragraph-properties fo:line-height="100%"/>
    </style:style>
    <style:style style:name="T3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55CC" fo:background-color="#FFFFFF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406" style:parent-style-name="Standard" style:family="paragraph">
      <style:paragraph-properties fo:line-height="100%"/>
    </style:style>
    <style:style style:name="T4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0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98in" fo:padding-bottom="0in" fo:padding-right="0.0798in"/>
    </style:style>
    <style:style style:name="P414" style:parent-style-name="Standard" style:family="paragraph">
      <style:paragraph-properties fo:line-height="100%"/>
    </style:style>
    <style:style style:name="T4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18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19" style:parent-style-name="Standard" style:family="paragraph">
      <style:paragraph-properties fo:line-height="100%"/>
    </style:style>
    <style:style style:name="T4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1" style:parent-style-name="Standard" style:family="paragraph">
      <style:paragraph-properties fo:line-height="100%"/>
    </style:style>
    <style:style style:name="T4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3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4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5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6" style:parent-style-name="Standard" style:family="paragraph">
      <style:paragraph-properties fo:line-height="100%"/>
    </style:style>
    <style:style style:name="T4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0" style:parent-style-name="Standard" style:family="paragraph">
      <style:paragraph-properties fo:margin-bottom="0in" fo:line-height="100%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3" style:parent-style-name="Standard" style:family="paragraph">
      <style:paragraph-properties fo:line-height="100%"/>
    </style:style>
    <style:style style:name="T434" style:parent-style-name="DefaultParagraphFont" style:family="text">
      <style:text-properties style:font-name="Times New Roman" style:font-name-asian="Times New Roman" style:font-name-complex="Times New Roman"/>
    </style:style>
    <style:style style:name="P435" style:parent-style-name="Standard" style:family="paragraph">
      <style:paragraph-properties fo:line-height="100%"/>
    </style:style>
    <style:style style:name="T4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9" style:parent-style-name="Standard" style:family="paragraph">
      <style:paragraph-properties fo:line-height="100%"/>
    </style:style>
    <style:style style:name="T4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1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2" style:parent-style-name="Standard" style:family="paragraph">
      <style:paragraph-properties fo:line-height="100%"/>
    </style:style>
    <style:style style:name="T4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5" style:parent-style-name="Standard" style:family="paragraph">
      <style:paragraph-properties fo:line-height="100%"/>
    </style:style>
    <style:style style:name="P446" style:parent-style-name="Standard" style:family="paragraph">
      <style:paragraph-properties fo:line-height="100%"/>
    </style:style>
    <style:style style:name="T4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798in" fo:padding-bottom="0in" fo:padding-right="0.0798in"/>
    </style:style>
    <style:style style:name="P451" style:parent-style-name="Standard" style:family="paragraph">
      <style:paragraph-properties fo:line-height="100%"/>
    </style:style>
    <style:style style:name="T452" style:parent-style-name="DefaultParagraphFont" style:family="text">
      <style:text-properties style:font-name="Times New Roman" style:font-name-asian="Times New Roman" style:font-name-complex="Times New Roman"/>
    </style:style>
    <style:style style:name="P453" style:parent-style-name="Standard" style:family="paragraph">
      <style:paragraph-properties fo:line-height="100%"/>
    </style:style>
    <style:style style:name="T454" style:parent-style-name="DefaultParagraphFont" style:family="text">
      <style:text-properties style:font-name="Times New Roman" style:font-name-asian="Times New Roman" style:font-name-complex="Times New Roman"/>
    </style:style>
    <style:style style:name="T4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8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9" style:parent-style-name="Standard" style:family="paragraph">
      <style:paragraph-properties fo:line-height="100%"/>
    </style:style>
    <style:style style:name="T4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1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2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98in" fo:padding-bottom="0in" fo:padding-right="0.0798in"/>
    </style:style>
    <style:style style:name="P468" style:parent-style-name="Standard" style:family="paragraph">
      <style:paragraph-properties fo:line-height="100%"/>
    </style:style>
    <style:style style:name="T469" style:parent-style-name="DefaultParagraphFont" style:family="text">
      <style:text-properties style:font-name="Times New Roman" style:font-name-asian="Times New Roman" style:font-name-complex="Times New Roman"/>
    </style:style>
    <style:style style:name="P470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P471" style:parent-style-name="Standard" style:family="paragraph">
      <style:paragraph-properties fo:line-height="100%"/>
    </style:style>
    <style:style style:name="T4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74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75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98in" fo:padding-bottom="0in" fo:padding-right="0.0798in"/>
    </style:style>
    <style:style style:name="P478" style:parent-style-name="Standard" style:family="paragraph">
      <style:paragraph-properties fo:line-height="100%"/>
    </style:style>
    <style:style style:name="P47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80" style:parent-style-name="Standard" style:family="paragraph">
      <style:paragraph-properties fo:line-height="100%"/>
    </style:style>
    <style:style style:name="T4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84" style:parent-style-name="Standard" style:family="paragraph">
      <style:paragraph-properties fo:line-height="100%"/>
    </style:style>
    <style:style style:name="T4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88" style:parent-style-name="Standard" style:family="paragraph">
      <style:paragraph-properties fo:margin-bottom="0in" fo:line-height="100%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98in" fo:padding-bottom="0in" fo:padding-right="0.0798in"/>
    </style:style>
    <style:style style:name="P491" style:parent-style-name="Standard" style:family="paragraph">
      <style:paragraph-properties fo:line-height="100%"/>
    </style:style>
    <style:style style:name="T492" style:parent-style-name="DefaultParagraphFont" style:family="text">
      <style:text-properties style:font-name="Times New Roman" style:font-name-asian="Times New Roman" style:font-name-complex="Times New Roman"/>
    </style:style>
    <style:style style:name="P493" style:parent-style-name="Standard" style:family="paragraph">
      <style:paragraph-properties fo:line-height="100%"/>
    </style:style>
    <style:style style:name="T4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97" style:parent-style-name="Standard" style:family="paragraph">
      <style:paragraph-properties fo:line-height="100%"/>
    </style:style>
    <style:style style:name="T4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00" style:parent-style-name="Standard" style:family="paragraph">
      <style:paragraph-properties fo:line-height="100%"/>
    </style:style>
    <style:style style:name="T5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02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06" style:family="table-cell">
      <style:table-cell-properties fo:border="0.0069in solid #000000" style:writing-mode="lr-tb" fo:padding-top="0in" fo:padding-left="0.0798in" fo:padding-bottom="0in" fo:padding-right="0.0798in"/>
    </style:style>
    <style:style style:name="P507" style:parent-style-name="Standard" style:family="paragraph">
      <style:paragraph-properties fo:line-height="100%"/>
    </style:style>
    <style:style style:name="P508" style:parent-style-name="Standard" style:family="paragraph">
      <style:paragraph-properties fo:line-height="100%"/>
    </style:style>
    <style:style style:name="T5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4" style:parent-style-name="Standard" style:family="paragraph">
      <style:paragraph-properties fo:line-height="100%"/>
    </style:style>
    <style:style style:name="P515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6" style:parent-style-name="Standard" style:family="paragraph">
      <style:paragraph-properties fo:line-height="100%"/>
    </style:style>
    <style:style style:name="T5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8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24" style:parent-style-name="Standard" style:family="paragraph">
      <style:paragraph-properties fo:margin-bottom="0in"/>
    </style:style>
    <style:style style:name="TableColumn526" style:family="table-column">
      <style:table-column-properties style:column-width="3.8875in" style:use-optimal-column-width="false"/>
    </style:style>
    <style:style style:name="TableColumn527" style:family="table-column">
      <style:table-column-properties style:column-width="3.7625in" style:use-optimal-column-width="false"/>
    </style:style>
    <style:style style:name="Table525" style:family="table">
      <style:table-properties style:width="7.65in" fo:margin-left="-0.1548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FFFFFF" style:writing-mode="lr-tb" fo:padding-top="0in" fo:padding-left="0.0798in" fo:padding-bottom="0in" fo:padding-right="0.0798in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36" style:parent-style-name="Standard" style:family="paragraph">
      <style:paragraph-properties fo:margin-bottom="0in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9" style:family="table-cell">
      <style:table-cell-properties fo:border="0.0069in solid #FFFFFF" style:writing-mode="lr-tb" fo:padding-top="0in" fo:padding-left="0.0798in" fo:padding-bottom="0in" fo:padding-right="0.0798in"/>
    </style:style>
    <style:style style:name="T540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41" style:parent-style-name="Standard" style:family="paragraph">
      <style:paragraph-properties fo:margin-bottom="0in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43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Lesson Plan~The Academy for Technology &amp; the Classics~Cultivating Fearless Learners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Instructor’s name: <text:s/>Shain, Gotcher, Bryant</text:span></text:p>
            <text:p text:style-name="P11"/>
          </table:table-cell>
          <table:table-cell table:style-name="TableCell12">
            <text:p text:style-name="P13"><text:span text:style-name="T14">Course/Grade: Assistive Reading/Math 7th grade</text:span></text:p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Week of: February15th-February 19th</text:span></text:p>
            <text:p text:style-name="P20"/>
          </table:table-cell>
          <table:table-cell table:style-name="TableCell21">
            <text:p text:style-name="P22"><text:span text:style-name="T23">Unit Name:<text:s/></text:span></text:p>
            <text:p text:style-name="P24"><text:span text:style-name="T25">Using logical reasoning to<text:s/></text:span><text:span text:style-name="T26">solve multi-step, real life word problems, working with integers: linear equations single-step equations and two-step equation and generate a sample problem, finding range, slope, and creating a set of ordered pairs, building vocabulary and automation of b</text:span><text:span text:style-name="T27">asic math facts.</text:span><text:s/><text:span text:style-name="T28">Reading comprehension based on Literature Circles-from reading Hatchet, finding text--based evidence to support: literary elements such as: theme, mood, setting, comprehension questions, building vocabulary, writing “perfect paragraphs” us</text:span><text:span text:style-name="T29">ing the 1,2,3 format.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(1A)</text:span><text:span text:style-name="T38">*</text:span><text:span text:style-name="T39">Essential Question(s):<text:s/></text:span></text:p>
            <text:p text:style-name="P40"><text:span text:style-name="T41">MATH:</text:span><text:span text:style-name="T42"><text:s/></text:span><text:span text:style-name="T43">Tuesdays &amp; Thursdays</text:span></text:p>
            <text:p text:style-name="P44"><text:span text:style-name="T45">How to develop a better understanding of how to solve single-step equations and transfer knowledge and apply this information to successfully solve two-step equations. In<text:s/></text:span><text:span text:style-name="T46">addition how to remember how to multiply and or divide with signed integers; use and understand the rules and how it applies to the sign of the answer. In addition develop <text:s/>a better understanding of how to add and subtract with integers using<text:s/></text:span></text:p>
            <text:p text:style-name="P47"><text:span text:style-name="T48">The negative</text:span><text:span text:style-name="T49"><text:s/>of a negative is the opposite positive number. That is, for real numbers,<text:s/></text:span><text:span text:style-name="T50">- (- a ) = + a</text:span></text:p>
            <text:p text:style-name="P51"><text:span text:style-name="T52">Or using the number line:</text:span></text:p>
            <text:p text:style-name="P53"><text:span text:style-name="T54">Add a positive integer by moving to the right on the number line</text:span></text:p>
            <text:list text:style-name="LS1">
              <text:list-item>
                <text:p text:style-name="P55"><text:span text:style-name="T56">Add a negative integer by moving to the left on the number line</text:span></text:p>
              </text:list-item>
              <text:list-item>
                <text:p text:style-name="P57"><text:span text:style-name="T58">Subtract an</text:span><text:span text:style-name="T59"><text:s/>integer by adding its opposite</text:span></text:p>
              </text:list-item>
            </text:list>
            <text:p text:style-name="P60"/>
            <text:p text:style-name="P61"><text:span text:style-name="T62">READING</text:span><text:span text:style-name="T63">:<text:s/></text:span><text:span text:style-name="T64">Monday, Wednesday and Fridays</text:span></text:p>
            <text:p text:style-name="P65"><text:span text:style-name="T66">They will be reading Hatchet by: Gary Paulson. Students will answer text-based questions, identify literary elements, expand vocabulary to support and build understanding of text, crea</text:span><text:span text:style-name="T67">ting a “perfect paragraph” using the 1,2,3 format.</text:span></text:p>
            <text:p text:style-name="P68"/>
          </table:table-cell>
          <table:table-cell table:style-name="TableCell69">
            <text:p text:style-name="P70"><text:span text:style-name="T71">(1A/1B)</text:span><text:span text:style-name="T72"><text:s/>Connections (prior/future learning): Prior learning and practice working through, basic math facts, utilizing vocabulary such as</text:span><text:span text:style-name="T73">: slope, relation, function, domain, range, ordered pair, mapping,<text:s/></text:span><text:span text:style-name="T74">input, output</text:span><text:span text:style-name="T75"><text:s/></text:span><text:span text:style-name="T76"><text:s/>word problem, working problems using integers-using the additive inverse and multiplicative inverse, determining if ordered pairs are solutions to an equation, utilizing word problem programs such as Kuta Software, Empires, Khan Academy and<text:s/></text:span><text:span text:style-name="T77">Mid-school math.</text:span></text:p>
            <text:p text:style-name="P78"/>
            <text:p text:style-name="P79"><text:span text:style-name="T80">Prior learning of decoding, inferring and synthesizing meaning from text based questions to clarify, build understanding and develop a thesis statements supported by quotes from reading, using the “perfect paragraph” format (1,2,3)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(1A)</text:span><text:span text:style-name="T86"><text:s/>Common Core/State Standards:<text:s/></text:span><text:span text:style-name="T87">The Number System 7.NS</text:span></text:p>
            <text:soft-page-break/>
            <text:p text:style-name="P88"><text:span text:style-name="T89">1. Apply and extend previous understandings of operations with</text:span></text:p>
            <text:p text:style-name="P90"><text:span text:style-name="T91">fractions to add, subtract, multiply, and divide rational numbers.</text:span></text:p>
            <text:p text:style-name="P92"><text:span text:style-name="T93">2. Apply and extend previous understandings of multiplication and</text:span></text:p>
            <text:p text:style-name="P94"><text:span text:style-name="T95">division and of fractions to multiply and divide rational numbers.</text:span></text:p>
            <text:p text:style-name="P96"><text:span text:style-name="T97">3. Use proportional relationships to solve multi-step ratio and percent</text:span></text:p>
            <text:p text:style-name="P98"><text:span text:style-name="T99">problems. Examples: simple interest, tax, markups and markdowns,</text:span></text:p>
            <text:p text:style-name="P100"><text:span text:style-name="T101">gratuities and commissions, fees, percent increase a</text:span><text:span text:style-name="T102">nd decrease, percent</text:span></text:p>
            <text:p text:style-name="P103"><text:span text:style-name="T104">error.</text:span></text:p>
            <text:p text:style-name="P105"><text:span text:style-name="T106">Expressions and Equations 7.EE</text:span></text:p>
            <text:p text:style-name="P107"><text:span text:style-name="T108">Use properties of operations to generate equivalent expressions.</text:span></text:p>
            <text:p text:style-name="P109"><text:span text:style-name="T110">1. Apply properties of operations as strategies to add, subtract, factor,</text:span></text:p>
            <text:p text:style-name="P111"><text:span text:style-name="T112">and expand linear expressions with rational coefficients.</text:span></text:p>
            <text:p text:style-name="P113"><text:span text:style-name="T114">2. Understand that rewriting an expression in different forms in a</text:span></text:p>
            <text:p text:style-name="P115"><text:span text:style-name="T116">problem context can shed light on the problem and how the quantities</text:span></text:p>
            <text:p text:style-name="P117"><text:span text:style-name="T118">in it are related.<text:s/></text:span></text:p>
            <text:p text:style-name="P119"><text:span text:style-name="T120">Solve real-life and mathematical problems using numerical and</text:span></text:p>
            <text:p text:style-name="P121"><text:span text:style-name="T122">algebraic expressions and equations.</text:span></text:p>
            <text:p text:style-name="P123"><text:span text:style-name="T124">3</text:span><text:span text:style-name="T125">. Solve multi-step real-life and mathematical problems posed with</text:span></text:p>
            <text:p text:style-name="P126"><text:span text:style-name="T127">positive and negative rational numbers in any form (whole numbers,</text:span></text:p>
            <text:p text:style-name="P128"><text:span text:style-name="T129">fractions, and decimals), using tools strategically. Apply properties of</text:span></text:p>
            <text:p text:style-name="P130"><text:span text:style-name="T131">operations to calculate with numbers in any form;<text:s/></text:span><text:span text:style-name="T132">convert between</text:span></text:p>
            <text:p text:style-name="P133"><text:span text:style-name="T134">forms as appropriate; and assess the reasonableness of answers using</text:span></text:p>
            <text:soft-page-break/>
            <text:p text:style-name="P135"><text:span text:style-name="T136">mental computation and estimation strategies.<text:s/></text:span></text:p>
            <text:p text:style-name="P137"><text:span text:style-name="T138">4. Use variables to represent quantities in a real-world or mathematical</text:span></text:p>
            <text:p text:style-name="P139"><text:span text:style-name="T140">problem, and construct simple equations and inequal</text:span><text:span text:style-name="T141">ities to solve</text:span></text:p>
            <text:p text:style-name="P142"><text:span text:style-name="T143">problems by reasoning about the quantities.</text:span></text:p>
            <text:p text:style-name="P144"><text:span text:style-name="T145">a. Solve word problems leading to equations of the form px + q = r</text:span></text:p>
            <text:p text:style-name="P146"><text:span text:style-name="T147">and p(x + q) = r, where p, q, and r are specific rational numbers.</text:span></text:p>
            <text:p text:style-name="P148"><text:span text:style-name="T149">Solve equations of these forms fluently. Compare an algebraic</text:span></text:p>
            <text:p text:style-name="P150"><text:span text:style-name="T151">solution to an arithmetic solution, identifying the sequence of the</text:span></text:p>
            <text:p text:style-name="P152"><text:span text:style-name="T153">operations used in each approach.<text:s/></text:span></text:p>
            <text:p text:style-name="P154"><text:span text:style-name="T155"><text:s/></text:span></text:p>
            <text:p text:style-name="P156"/>
            <text:p text:style-name="P157"/>
            <text:p text:style-name="P158"><text:span text:style-name="T159">ELA - Key Ideas and Details</text:span></text:p>
            <text:p text:style-name="P160"><text:span text:style-name="T161">1. Read closely to determine what the text says explicitly and to make logical inferences from it; cite specific textual</text:span></text:p>
            <text:p text:style-name="P162"><text:span text:style-name="T163">evidence when writing or speaking to support conclusions drawn from the text.</text:span></text:p>
            <text:p text:style-name="P164"><text:span text:style-name="T165">2. Determine central ideas or themes of a text and analyze their development; summarize the key supporting details</text:span></text:p>
            <text:p text:style-name="P166"><text:span text:style-name="T167">and ideas.</text:span></text:p>
            <text:p text:style-name="P168"><text:span text:style-name="T169">3. Analyze how and why individuals, events, and idea</text:span><text:span text:style-name="T170">s develop and interact over the course of a text.</text:span></text:p>
            <text:p text:style-name="P171"><text:span text:style-name="T172">Craft and Structure</text:span></text:p>
            <text:p text:style-name="P173"><text:span text:style-name="T174">4. Interpret words and phrases as they are used in a text, including determining technical, connotative, and figurative</text:span></text:p>
            <text:p text:style-name="P175"><text:span text:style-name="T176">meanings, and analyze how specific word choices shape meaning or t</text:span><text:span text:style-name="T177">one.</text:span></text:p>
            <text:p text:style-name="P178"><text:span text:style-name="T179">5. Analyze the structure of texts, including how specific sentences, paragraphs, and larger portions of the text</text:span></text:p>
            <text:soft-page-break/>
            <text:p text:style-name="P180"><text:span text:style-name="T181">(e.g., a section, chapter, scene, or stanza) relate to each other and the whole.</text:span></text:p>
            <text:p text:style-name="P182"><text:span text:style-name="T183">6. Assess how point of view or purpose shapes the content</text:span><text:span text:style-name="T184"><text:s/>and style of a text.</text:span></text:p>
            <text:p text:style-name="P185"><text:span text:style-name="T186">Integration of Knowledge and Ideas</text:span></text:p>
            <text:p text:style-name="P187"><text:span text:style-name="T188">7. Integrate and evaluate content presented in diverse formats and media, including visually and quantitatively, as</text:span></text:p>
            <text:p text:style-name="P189"><text:span text:style-name="T190">well as in words.*</text:span></text:p>
            <text:p text:style-name="P191"><text:span text:style-name="T192">8. Delineate and evaluate the argument and specific claims in a<text:s/></text:span><text:span text:style-name="T193">text, including the validity of the reasoning as well as</text:span></text:p>
            <text:p text:style-name="P194"><text:span text:style-name="T195">the relevance and sufficiency of the evidence.</text:span></text:p>
            <text:p text:style-name="P196"><text:span text:style-name="T197">9. Analyze how two or more texts address similar themes or topics in order to build knowledge or to compare the</text:span></text:p>
            <text:p text:style-name="P198"><text:span text:style-name="T199">approaches the authors take.</text:span></text:p>
            <text:p text:style-name="P200"><text:span text:style-name="T201">Range of<text:s/></text:span><text:span text:style-name="T202">Reading and Level of Text Complexity</text:span></text:p>
            <text:p text:style-name="P203"><text:span text:style-name="T204">10. Read and comprehend complex literary and informational texts independently and proficiently.</text:span></text:p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(1E)</text:span><text:span text:style-name="T211"><text:s/>Other considerations (modifications, accommodations, acceleration, ELL, etc.</text:span></text:p>
            <text:p text:style-name="P212"><text:span text:style-name="T213">All accommodations and modifications<text:s/></text:span><text:span text:style-name="T214">indicated in student IEPs will be followed. Any needs of ELL students (modification of assignment length, modification of assignment complexity, modification of source reading, etc.) will be implemented.</text:span></text:p>
          </table:table-cell>
          <table:table-cell table:style-name="TableCell215">
            <text:p text:style-name="P216"><text:span text:style-name="T217">(1D)<text:s/></text:span><text:span text:style-name="T218">Resources/Materials: <text:s/></text:span></text:p>
            <text:p text:style-name="P219"/>
            <text:p text:style-name="P220"><text:span text:style-name="T221">Chromebooks, Grade-leve</text:span><text:span text:style-name="T222">l reading comprehension material, math maps, Khan Academy, Empires, Mid-School Math, Kuta Software, Graphic Organizers, Fray Square Templates, Manipulatives, flash cards and math drill games, Math Problem Solver Program “Math Journaling”</text:span></text:p>
            <text:p text:style-name="P223"/>
            <text:p text:style-name="P224"><text:span text:style-name="T225">Achieve the Core<text:s/></text:span><text:span text:style-name="T226">short story excerpts, and other selected short stories designed for building fluency, comprehension, vocabulary and understanding of the main idea by answering text-based questions. Students will formulate 3-5 paragraph papers explaining their understandin</text:span><text:span text:style-name="T227">g of the excerpts. Building on prior learning of decoding, inferring and synthesizing meaning from text based questions to clarify, build understanding and develop a thesis statements supported by quotes from reading, using the “perfect paragraph” format (</text:span><text:span text:style-name="T228">1,2,3)</text:span></text:p>
          </table:table-cell>
        </table:table-row>
        <table:table-row table:style-name="TableRow229">
          <table:table-cell table:style-name="TableCell230">
            <text:p text:style-name="P231"><text:span text:style-name="T232">(1F)</text:span><text:span text:style-name="T233"><text:s/>Assessment (How will you monitor progress and know students have successfully met outcomes? What happens when students understand and when they don’t understand? Checking for understanding, clarifying, using simplified and/or repeated directio</text:span><text:span text:style-name="T234">ns, re-teaching, small group instruction</text:span></text:p>
            <text:p text:style-name="P235"/>
            <text:p text:style-name="P236"><text:span text:style-name="T237">Daily: Vocabulary Review, Writing 3-5 Paragraph papers using the “perfect paragraph format-1,2,3”, Writing- Revisions, Reading Comprehension, Multiple choice practice, Math Drills, Khan Academy, Empires, creating m</text:span><text:span text:style-name="T238">ath maps, creating flash cards, Solving word problems in addition to student created word problems, familiarizing with ordered pairs, finding slope, range and creating a set of ordered pairs, linear equations, finding input and output values, Students will</text:span><text:span text:style-name="T239"><text:s/>identify slope between two ordered pairs.</text:span></text:p>
            <text:p text:style-name="P240"/>
            <text:p text:style-name="P241"><text:span text:style-name="T242">This Week: Reading Hatchet-Literature Circles, Writing Perfect Paragraph papers using the (1,2,3 format), Writing- Revisions, Reading Comprehension, students reviewing and practicing work with linear equations wo</text:span><text:span text:style-name="T243">rking through solutions to single-step and two step equations.</text:span></text:p>
            <text:p text:style-name="P244"><text:span text:style-name="T245">Math Drills, Khan Academy, Empires, working multiplication math drills, familiarizing with ordered pairs, <text:s/>finding slope, range and creating a set of ordered pairs, linear equations and finding</text:span><text:span text:style-name="T246"><text:s/>input and output values.</text:span></text:p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MONDAY-<text:s/></text:span><text:span text:style-name="T258">NO SCHOOL</text:span></text:p>
            <text:p text:style-name="P259"/>
            <text:p text:style-name="P260"><text:span text:style-name="T261">1C)</text:span><text:span text:style-name="T262"><text:s/>Learning Target: <text:s/></text:span></text:p>
            <text:p text:style-name="P263"><text:span text:style-name="T264">(1C)</text:span><text:span text:style-name="T265"><text:s/>Do Now:</text:span></text:p>
          </table:table-cell>
          <table:table-cell table:style-name="TableCell266">
            <text:p text:style-name="P267"><text:span text:style-name="T268"><text:s/></text:span></text:p>
            <text:p text:style-name="P269"><text:span text:style-name="T270">(</text:span><text:span text:style-name="T271">1F)</text:span><text:span text:style-name="T272">Embedded Formative Assessment:<text:s/></text:span></text:p>
            <text:p text:style-name="P273"><text:span text:style-name="T274">(1B)</text:span><text:span text:style-name="T275">Closing Activity: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TUESDAY- Math</text:span></text:p>
            <text:p text:style-name="P280"><text:span text:style-name="T281">(1C)</text:span><text:span text:style-name="T282"><text:s/>Learning Target: Students will develop a better understanding of how to solve two step<text:s/></text:span><text:span text:style-name="T283">equations by applying single step equation knowledge to solve two-step equations.</text:span></text:p>
            <text:p text:style-name="P284"/>
            <text:p text:style-name="P285"><text:span text:style-name="T286">See websiteS for a mini-lesson explaining solving two-step equations:</text:span></text:p>
            <text:p text:style-name="P287"><text:a xlink:href="https://www.khanacademy.org/math/in-seventh-grade-math/simple-equations/equation-definition/v/why-we-do-the-same-thing-to-both-sides-two-step-equations" office:target-frame-name="_top" xlink:show="replace"><text:span text:style-name="T288">https</text:span></text:a><text:a xlink:href="https://www.khanacademy.org/math/in-seventh-grade-math/simple-equations/equation-definition/v/why-we-do-the-same-thing-to-both-sides-two-step-equations" office:target-frame-name="_top" xlink:show="replace"><text:span text:style-name="T289">://</text:span></text:a><text:a xlink:href="https://www.khanacademy.org/math/in-seventh-grade-math/simple-equations/equation-definition/v/why-we-do-the-same-thing-to-both-sides-two-step-equations" office:target-frame-name="_top" xlink:show="replace"><text:span text:style-name="T290">www</text:span></text:a><text:a xlink:href="https://www.khanacademy.org/math/in-seventh-grade-math/simple-equations/equation-definition/v/why-we-do-the-same-thing-to-both-sides-two-step-equations" office:target-frame-name="_top" xlink:show="replace"><text:span text:style-name="T291">.</text:span></text:a><text:a xlink:href="https://www.khanacademy.org/math/in-seventh-grade-math/simple-equations/equation-definition/v/why-we-do-the-same-thing-to-both-sides-two-step-equations" office:target-frame-name="_top" xlink:show="replace"><text:span text:style-name="T292">khanacademy</text:span></text:a><text:a xlink:href="https://www.khanacademy.org/math/in-seventh-grade-math/simple-equations/equation-definition/v/why-we-do-the-same-thing-to-both-sides-two-step-equations" office:target-frame-name="_top" xlink:show="replace"><text:span text:style-name="T293">.</text:span></text:a><text:a xlink:href="https://www.khanacademy.org/math/in-seventh-grade-math/simple-equations/equation-definition/v/why-we-do-the-same-thing-to-both-sides-two-step-equations" office:target-frame-name="_top" xlink:show="replace"><text:span text:style-name="T294">org</text:span></text:a><text:a xlink:href="https://www.khanacademy.org/math/in-seventh-grade-math/simple-equations/equation-definition/v/why-we-do-the-same-thing-to-both-sides-two-step-equations" office:target-frame-name="_top" xlink:show="replace"><text:span text:style-name="T295">/</text:span></text:a><text:a xlink:href="https://www.khanacademy.org/math/in-seventh-grade-math/simple-equations/equation-definition/v/why-we-do-the-same-thing-to-both-sides-two-step-equations" office:target-frame-name="_top" xlink:show="replace"><text:span text:style-name="T296">math</text:span></text:a><text:a xlink:href="https://www.khanacademy.org/math/in-seventh-grade-math/simple-equations/equation-definition/v/why-we-do-the-same-thing-to-both-sides-two-step-equations" office:target-frame-name="_top" xlink:show="replace"><text:span text:style-name="T297">/</text:span></text:a><text:a xlink:href="https://www.khanacademy.org/math/in-seventh-grade-math/simple-equations/equation-definition/v/why-we-do-the-same-thing-to-both-sides-two-step-equations" office:target-frame-name="_top" xlink:show="replace"><text:span text:style-name="T298">in</text:span></text:a><text:a xlink:href="https://www.khanacademy.org/math/in-seventh-grade-math/simple-equations/equation-definition/v/why-we-do-the-same-thing-to-both-sides-two-step-equations" office:target-frame-name="_top" xlink:show="replace"><text:span text:style-name="T299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00">seventh</text:span></text:a><text:a xlink:href="https://www.khanacademy.org/math/in-seventh-grade-math/simple-equations/equation-definition/v/why-we-do-the-same-thing-to-both-sides-two-step-equations" office:target-frame-name="_top" xlink:show="replace"><text:span text:style-name="T301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02">grade</text:span></text:a><text:a xlink:href="https://www.khanacademy.org/math/in-seventh-grade-math/simple-equations/equation-definition/v/why-we-do-the-same-thing-to-both-sides-two-step-equations" office:target-frame-name="_top" xlink:show="replace"><text:span text:style-name="T303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04">math</text:span></text:a><text:a xlink:href="https://www.khanacademy.org/math/in-seventh-grade-math/simple-equations/equation-definition/v/why-we-do-the-same-thing-to-both-sides-two-step-equations" office:target-frame-name="_top" xlink:show="replace"><text:span text:style-name="T305">/</text:span></text:a><text:a xlink:href="https://www.khanacademy.org/math/in-seventh-grade-math/simple-equations/equation-definition/v/why-we-do-the-same-thing-to-both-sides-two-step-equations" office:target-frame-name="_top" xlink:show="replace"><text:span text:style-name="T306">simple</text:span></text:a><text:a xlink:href="https://www.khanacademy.org/math/in-seventh-grade-math/simple-equations/equation-definition/v/why-we-do-the-same-thing-to-both-sides-two-step-equations" office:target-frame-name="_top" xlink:show="replace"><text:span text:style-name="T307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08">equations</text:span></text:a><text:a xlink:href="https://www.khanacademy.org/math/in-seventh-grade-math/simple-equations/equation-definition/v/why-we-do-the-same-thing-to-both-sides-two-step-equations" office:target-frame-name="_top" xlink:show="replace"><text:span text:style-name="T309">/</text:span></text:a><text:a xlink:href="https://www.khanacademy.org/math/in-seventh-grade-math/simple-equations/equation-definition/v/why-we-do-the-same-thing-to-both-sides-two-step-equations" office:target-frame-name="_top" xlink:show="replace"><text:span text:style-name="T310">equation</text:span></text:a><text:a xlink:href="https://www.khanacademy.org/math/in-seventh-grade-math/simple-equations/equation-definition/v/why-we-do-the-same-thing-to-both-sides-two-step-equations" office:target-frame-name="_top" xlink:show="replace"><text:span text:style-name="T311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12">definition</text:span></text:a><text:a xlink:href="https://www.khanacademy.org/math/in-seventh-grade-math/simple-equations/equation-definition/v/why-we-do-the-same-thing-to-both-sides-two-step-equations" office:target-frame-name="_top" xlink:show="replace"><text:span text:style-name="T313">/</text:span></text:a><text:a xlink:href="https://www.khanacademy.org/math/in-seventh-grade-math/simple-equations/equation-definition/v/why-we-do-the-same-thing-to-both-sides-two-step-equations" office:target-frame-name="_top" xlink:show="replace"><text:span text:style-name="T314">v</text:span></text:a><text:a xlink:href="https://www.khanacademy.org/math/in-seventh-grade-math/simple-equations/equation-definition/v/why-we-do-the-same-thing-to-both-sides-two-step-equations" office:target-frame-name="_top" xlink:show="replace"><text:span text:style-name="T315">/</text:span></text:a><text:a xlink:href="https://www.khanacademy.org/math/in-seventh-grade-math/simple-equations/equation-definition/v/why-we-do-the-same-thing-to-both-sides-two-step-equations" office:target-frame-name="_top" xlink:show="replace"><text:span text:style-name="T316">why</text:span></text:a><text:a xlink:href="https://www.khanacademy.org/math/in-seventh-grade-math/simple-equations/equation-definition/v/why-we-do-the-same-thing-to-both-sides-two-step-equations" office:target-frame-name="_top" xlink:show="replace"><text:span text:style-name="T317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18">we</text:span></text:a><text:a xlink:href="https://www.khanacademy.org/math/in-seventh-grade-math/simple-equations/equation-definition/v/why-we-do-the-same-thing-to-both-sides-two-step-equations" office:target-frame-name="_top" xlink:show="replace"><text:span text:style-name="T319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20">do</text:span></text:a><text:a xlink:href="https://www.khanacademy.org/math/in-seventh-grade-math/simple-equations/equation-definition/v/why-we-do-the-same-thing-to-both-sides-two-step-equations" office:target-frame-name="_top" xlink:show="replace"><text:span text:style-name="T321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22">the</text:span></text:a><text:a xlink:href="https://www.khanacademy.org/math/in-seventh-grade-math/simple-equations/equation-definition/v/why-we-do-the-same-thing-to-both-sides-two-step-equations" office:target-frame-name="_top" xlink:show="replace"><text:span text:style-name="T323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24">same</text:span></text:a><text:a xlink:href="https://www.khanacademy.org/math/in-seventh-grade-math/simple-equations/equation-definition/v/why-we-do-the-same-thing-to-both-sides-two-step-equations" office:target-frame-name="_top" xlink:show="replace"><text:span text:style-name="T325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26">thing</text:span></text:a><text:a xlink:href="https://www.khanacademy.org/math/in-seventh-grade-math/simple-equations/equation-definition/v/why-we-do-the-same-thing-to-both-sides-two-step-equations" office:target-frame-name="_top" xlink:show="replace"><text:span text:style-name="T327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28">to</text:span></text:a><text:a xlink:href="https://www.khanacademy.org/math/in-seventh-grade-math/simple-equations/equation-definition/v/why-we-do-the-same-thing-to-both-sides-two-step-equations" office:target-frame-name="_top" xlink:show="replace"><text:span text:style-name="T329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30">both</text:span></text:a><text:a xlink:href="https://www.khanacademy.org/math/in-seventh-grade-math/simple-equations/equation-definition/v/why-we-do-the-same-thing-to-both-sides-two-step-equations" office:target-frame-name="_top" xlink:show="replace"><text:span text:style-name="T331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32">si</text:span><text:span text:style-name="T333">des</text:span></text:a><text:a xlink:href="https://www.khanacademy.org/math/in-seventh-grade-math/simple-equations/equation-definition/v/why-we-do-the-same-thing-to-both-sides-two-step-equations" office:target-frame-name="_top" xlink:show="replace"><text:span text:style-name="T334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35">two</text:span></text:a><text:a xlink:href="https://www.khanacademy.org/math/in-seventh-grade-math/simple-equations/equation-definition/v/why-we-do-the-same-thing-to-both-sides-two-step-equations" office:target-frame-name="_top" xlink:show="replace"><text:span text:style-name="T336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37">step</text:span></text:a><text:a xlink:href="https://www.khanacademy.org/math/in-seventh-grade-math/simple-equations/equation-definition/v/why-we-do-the-same-thing-to-both-sides-two-step-equations" office:target-frame-name="_top" xlink:show="replace"><text:span text:style-name="T338">-</text:span></text:a><text:a xlink:href="https://www.khanacademy.org/math/in-seventh-grade-math/simple-equations/equation-definition/v/why-we-do-the-same-thing-to-both-sides-two-step-equations" office:target-frame-name="_top" xlink:show="replace"><text:span text:style-name="T339">equations</text:span></text:a></text:p>
            <text:p text:style-name="P340"/>
            <text:p text:style-name="P341"><text:span text:style-name="T342">Or</text:span></text:p>
            <text:p text:style-name="P343"><text:a xlink:href="https://www.khanacademy.org/math/algebra-basics/core-algebra-linear-equations-inequalities/core-algebra-solving-basic-equations/v/two-step-equations" office:target-frame-name="_top" xlink:show="replace"><text:span text:style-name="T344">https</text:span></text:a><text:a xlink:href="https://www.khanacademy.org/math/algebra-basics/core-algebra-linear-equations-inequalities/core-algebra-solving-basic-equations/v/two-step-equations" office:target-frame-name="_top" xlink:show="replace"><text:span text:style-name="T345">://</text:span></text:a><text:a xlink:href="https://www.khanacademy.org/math/algebra-basics/core-algebra-linear-equations-inequalities/core-algebra-solving-basic-equations/v/two-step-equations" office:target-frame-name="_top" xlink:show="replace"><text:span text:style-name="T346">www</text:span></text:a><text:a xlink:href="https://www.khanacademy.org/math/algebra-basics/core-algebra-linear-equations-inequalities/core-algebra-solving-basic-equations/v/two-step-equations" office:target-frame-name="_top" xlink:show="replace"><text:span text:style-name="T347">.</text:span></text:a><text:a xlink:href="https://www.khanacademy.org/math/algebra-basics/core-algebra-linear-equations-inequalities/core-algebra-solving-basic-equations/v/two-step-equations" office:target-frame-name="_top" xlink:show="replace"><text:span text:style-name="T348">khanacademy</text:span></text:a><text:a xlink:href="https://www.khanacademy.org/math/algebra-basics/core-algebra-linear-equations-inequalities/core-algebra-solving-basic-equations/v/two-step-equations" office:target-frame-name="_top" xlink:show="replace"><text:span text:style-name="T349">.</text:span></text:a><text:a xlink:href="https://www.khanacademy.org/math/algebra-basics/core-algebra-linear-equations-inequalities/core-algebra-solving-basic-equations/v/two-step-equations" office:target-frame-name="_top" xlink:show="replace"><text:span text:style-name="T350">org</text:span></text:a><text:a xlink:href="https://www.khanacademy.org/math/algebra-basics/core-algebra-linear-equations-inequalities/core-algebra-solving-basic-equations/v/two-step-equations" office:target-frame-name="_top" xlink:show="replace"><text:span text:style-name="T351">/</text:span></text:a><text:a xlink:href="https://www.khanacademy.org/math/algebra-basics/core-algebra-linear-equations-inequalities/core-algebra-solving-basic-equations/v/two-step-equations" office:target-frame-name="_top" xlink:show="replace"><text:span text:style-name="T352">math</text:span></text:a><text:a xlink:href="https://www.khanacademy.org/math/algebra-basics/core-algebra-linear-equations-inequalities/core-algebra-solving-basic-equations/v/two-step-equations" office:target-frame-name="_top" xlink:show="replace"><text:span text:style-name="T353">/</text:span></text:a><text:a xlink:href="https://www.khanacademy.org/math/algebra-basics/core-algebra-linear-equations-inequalities/core-algebra-solving-basic-equations/v/two-step-equations" office:target-frame-name="_top" xlink:show="replace"><text:span text:style-name="T354">algebra</text:span></text:a><text:a xlink:href="https://www.khanacademy.org/math/algebra-basics/core-algebra-linear-equations-inequalities/core-algebra-solving-basic-equations/v/two-step-equations" office:target-frame-name="_top" xlink:show="replace"><text:span text:style-name="T355">-</text:span></text:a><text:a xlink:href="https://www.khanacademy.org/math/algebra-basics/core-algebra-linear-equations-inequalities/core-algebra-solving-basic-equations/v/two-step-equations" office:target-frame-name="_top" xlink:show="replace"><text:span text:style-name="T356">basics</text:span></text:a><text:a xlink:href="https://www.khanacademy.org/math/algebra-basics/core-algebra-linear-equations-inequalities/core-algebra-solving-basic-equations/v/two-step-equations" office:target-frame-name="_top" xlink:show="replace"><text:span text:style-name="T357">/</text:span></text:a><text:a xlink:href="https://www.khanacademy.org/math/algebra-basics/core-algebra-linear-equations-inequalities/core-algebra-solving-basic-equations/v/two-step-equations" office:target-frame-name="_top" xlink:show="replace"><text:span text:style-name="T358">core</text:span></text:a><text:a xlink:href="https://www.khanacademy.org/math/algebra-basics/core-algebra-linear-equations-inequalities/core-algebra-solving-basic-equations/v/two-step-equations" office:target-frame-name="_top" xlink:show="replace"><text:span text:style-name="T359">-</text:span></text:a><text:a xlink:href="https://www.khanacademy.org/math/algebra-basics/core-algebra-linear-equations-inequalities/core-algebra-solving-basic-equations/v/two-step-equations" office:target-frame-name="_top" xlink:show="replace"><text:span text:style-name="T360">algebra</text:span></text:a><text:a xlink:href="https://www.khanacademy.org/math/algebra-basics/core-algebra-linear-equations-inequalities/core-algebra-solving-basic-equations/v/two-step-equations" office:target-frame-name="_top" xlink:show="replace"><text:span text:style-name="T361">-</text:span></text:a><text:a xlink:href="https://www.khanacademy.org/math/algebra-basics/core-algebra-linear-equations-inequalities/core-algebra-solving-basic-equations/v/two-step-equations" office:target-frame-name="_top" xlink:show="replace"><text:span text:style-name="T362">linear</text:span></text:a><text:a xlink:href="https://www.khanacademy.org/math/algebra-basics/core-algebra-linear-equations-inequalities/core-algebra-solving-basic-equations/v/two-step-equations" office:target-frame-name="_top" xlink:show="replace"><text:span text:style-name="T363">-</text:span></text:a><text:a xlink:href="https://www.khanacademy.org/math/algebra-basics/core-algebra-linear-equations-inequalities/core-algebra-solving-basic-equations/v/two-step-equations" office:target-frame-name="_top" xlink:show="replace"><text:span text:style-name="T364">equations</text:span></text:a><text:a xlink:href="https://www.khanacademy.org/math/algebra-basics/core-algebra-linear-equations-inequalities/core-algebra-solving-basic-equations/v/two-step-equations" office:target-frame-name="_top" xlink:show="replace"><text:span text:style-name="T365">-</text:span></text:a><text:a xlink:href="https://www.khanacademy.org/math/algebra-basics/core-algebra-linear-equations-inequalities/core-algebra-solving-basic-equations/v/two-step-equations" office:target-frame-name="_top" xlink:show="replace"><text:span text:style-name="T366">inequalities</text:span></text:a><text:a xlink:href="https://www.khanacademy.org/math/algebra-basics/core-algebra-linear-equations-inequalities/core-algebra-solving-basic-equations/v/two-step-equations" office:target-frame-name="_top" xlink:show="replace"><text:span text:style-name="T367">/</text:span></text:a><text:a xlink:href="https://www.khanacademy.org/math/algebra-basics/core-algebra-linear-equations-inequalities/core-algebra-solving-basic-equations/v/two-step-equations" office:target-frame-name="_top" xlink:show="replace"><text:span text:style-name="T368">core</text:span></text:a><text:a xlink:href="https://www.khanacademy.org/math/algebra-basics/core-algebra-linear-equations-inequalities/core-algebra-solving-basic-equations/v/two-step-equations" office:target-frame-name="_top" xlink:show="replace"><text:span text:style-name="T369">-</text:span></text:a><text:a xlink:href="https://www.khanacademy.org/math/algebra-basics/core-algebra-linear-equations-inequalities/core-algebra-solving-basic-equations/v/two-step-equations" office:target-frame-name="_top" xlink:show="replace"><text:span text:style-name="T370">algebra</text:span></text:a><text:a xlink:href="https://www.khanacademy.org/math/algebra-basics/core-algebra-linear-equations-inequalities/core-algebra-solving-basic-equations/v/two-step-equations" office:target-frame-name="_top" xlink:show="replace"><text:span text:style-name="T371">-</text:span></text:a><text:a xlink:href="https://www.khanacademy.org/math/algebra-basics/core-algebra-linear-equations-inequalities/core-algebra-solving-basic-equations/v/two-step-equations" office:target-frame-name="_top" xlink:show="replace"><text:span text:style-name="T372">solving</text:span></text:a><text:a xlink:href="https://www.khanacademy.org/math/algebra-basics/core-algebra-linear-equations-inequalities/core-algebra-solving-basic-equations/v/two-step-equations" office:target-frame-name="_top" xlink:show="replace"><text:span text:style-name="T373">-</text:span></text:a><text:a xlink:href="https://www.khanacademy.org/math/algebra-basics/core-algebra-linear-equations-inequalities/core-algebra-solving-basic-equations/v/two-step-equations" office:target-frame-name="_top" xlink:show="replace"><text:span text:style-name="T374">basic</text:span></text:a><text:a xlink:href="https://www.khanacademy.org/math/algebra-basics/core-algebra-linear-equations-inequalities/core-algebra-solving-basic-equations/v/two-step-equations" office:target-frame-name="_top" xlink:show="replace"><text:span text:style-name="T375">-</text:span></text:a><text:a xlink:href="https://www.khanacademy.org/math/algebra-basics/core-algebra-linear-equations-inequalities/core-algebra-solving-basic-equations/v/two-step-equations" office:target-frame-name="_top" xlink:show="replace"><text:span text:style-name="T376">equations</text:span></text:a><text:a xlink:href="https://www.khanacademy.org/math/algebra-basics/core-algebra-linear-equations-inequalities/core-algebra-solving-basic-equations/v/two-step-equations" office:target-frame-name="_top" xlink:show="replace"><text:span text:style-name="T377">/</text:span></text:a><text:a xlink:href="https://www.khanacademy.org/math/algebra-basics/core-algebra-linear-equations-inequalities/core-algebra-solving-basic-equations/v/two-step-equations" office:target-frame-name="_top" xlink:show="replace"><text:span text:style-name="T378">v</text:span></text:a><text:a xlink:href="https://www.khanacademy.org/math/algebra-basics/core-algebra-linear-equations-inequalities/core-algebra-solving-basic-equations/v/two-step-equations" office:target-frame-name="_top" xlink:show="replace"><text:span text:style-name="T379">/</text:span></text:a><text:a xlink:href="https://www.khanacademy.org/math/algebra-basics/core-algebra-linear-equations-inequalities/core-algebra-solving-basic-equations/v/two-step-equations" office:target-frame-name="_top" xlink:show="replace"><text:span text:style-name="T380">two</text:span></text:a><text:a xlink:href="https://www.khanacademy.org/math/algebra-basics/core-algebra-linear-equations-inequalities/core-algebra-solving-basic-equations/v/two-step-equations" office:target-frame-name="_top" xlink:show="replace"><text:span text:style-name="T381">-</text:span></text:a><text:a xlink:href="https://www.khanacademy.org/math/algebra-basics/core-algebra-linear-equations-inequalities/core-algebra-solving-basic-equations/v/two-step-equations" office:target-frame-name="_top" xlink:show="replace"><text:span text:style-name="T382">step</text:span></text:a><text:a xlink:href="https://www.khanacademy.org/math/algebra-basics/core-algebra-linear-equations-inequalities/core-algebra-solving-basic-equations/v/two-step-equations" office:target-frame-name="_top" xlink:show="replace"><text:span text:style-name="T383">-</text:span></text:a><text:a xlink:href="https://www.khanacademy.org/math/algebra-basics/core-algebra-linear-equations-inequalities/core-algebra-solving-basic-equations/v/two-step-equations" office:target-frame-name="_top" xlink:show="replace"><text:span text:style-name="T384">equations</text:span></text:a></text:p>
            <text:p text:style-name="P385"/>
            <text:p text:style-name="P386"/>
            <text:p text:style-name="P387"><text:span text:style-name="T388">Or:</text:span></text:p>
            <text:p text:style-name="P389"><text:a xlink:href="https://www.youtube.com/watch?v=KBpNLjiv8pk" office:target-frame-name="_top" xlink:show="replace"><text:span text:style-name="T390">https</text:span></text:a><text:a xlink:href="https://www.youtube.com/watch?v=KBpNLjiv8pk" office:target-frame-name="_top" xlink:show="replace"><text:span text:style-name="T391">://</text:span></text:a><text:a xlink:href="https://www.youtube.com/watch?v=KBpNLjiv8pk" office:target-frame-name="_top" xlink:show="replace"><text:span text:style-name="T392">www</text:span></text:a><text:a xlink:href="https://www.youtube.com/watch?v=KBpNLjiv8pk" office:target-frame-name="_top" xlink:show="replace"><text:span text:style-name="T393">.</text:span></text:a><text:a xlink:href="https://www.youtube.com/watch?v=KBpNLjiv8pk" office:target-frame-name="_top" xlink:show="replace"><text:span text:style-name="T394">youtube</text:span></text:a><text:a xlink:href="https://www.youtube.com/watch?v=KBpNLjiv8pk" office:target-frame-name="_top" xlink:show="replace"><text:span text:style-name="T395">.</text:span></text:a><text:a xlink:href="https://www.youtube.com/watch?v=KBpNLjiv8pk" office:target-frame-name="_top" xlink:show="replace"><text:span text:style-name="T396">com</text:span></text:a><text:a xlink:href="https://www.youtube.com/watch?v=KBpNLjiv8pk" office:target-frame-name="_top" xlink:show="replace"><text:span text:style-name="T397">/</text:span></text:a><text:a xlink:href="https://www.youtube.com/watch?v=KBpNLjiv8pk" office:target-frame-name="_top" xlink:show="replace"><text:span text:style-name="T398">watch</text:span></text:a><text:a xlink:href="https://www.youtube.com/watch?v=KBpNLjiv8pk" office:target-frame-name="_top" xlink:show="replace"><text:span text:style-name="T399">?</text:span></text:a><text:a xlink:href="https://www.youtube.com/watch?v=KBpNLjiv8pk" office:target-frame-name="_top" xlink:show="replace"><text:span text:style-name="T400">v</text:span></text:a><text:a xlink:href="https://www.youtube.com/watch?v=KBpNLjiv8pk" office:target-frame-name="_top" xlink:show="replace"><text:span text:style-name="T401">=</text:span></text:a><text:a xlink:href="https://www.youtube.com/watch?v=KBpNLjiv8pk" office:target-frame-name="_top" xlink:show="replace"><text:span text:style-name="T402">KBpNLjiv</text:span></text:a><text:a xlink:href="https://www.youtube.com/watch?v=KBpNLjiv8pk" office:target-frame-name="_top" xlink:show="replace"><text:span text:style-name="T403">8</text:span></text:a><text:a xlink:href="https://www.youtube.com/watch?v=KBpNLjiv8pk" office:target-frame-name="_top" xlink:show="replace"><text:span text:style-name="T404">pk</text:span></text:a></text:p>
            <text:p text:style-name="P405"/>
            <text:p text:style-name="P406"><text:span text:style-name="T407">Students will practice multiplication facts in form of completing<text:s/></text:span><text:span text:style-name="T408">a multiplication table in order to better understand basic fact automaticity in preparation for moving into Algebra I.<text:s/></text:span></text:p>
            <text:p text:style-name="P409"/>
            <text:p text:style-name="P410"><text:span text:style-name="T411">(1C)</text:span><text:span text:style-name="T412"><text:s/>Do Now: Timed multiplication math table</text:span></text:p>
          </table:table-cell>
          <table:table-cell table:style-name="TableCell413">
            <text:p text:style-name="P414"><text:span text:style-name="T415">1F)</text:span><text:span text:style-name="T416">Embedded Formative Assessment: Students will develop a better understanding of how to s</text:span><text:span text:style-name="T417">olve two step equations</text:span></text:p>
            <text:p text:style-name="P418"/>
            <text:p text:style-name="P419"><text:span text:style-name="T420">Practice on worksheet with samples of two-step problems</text:span></text:p>
            <text:p text:style-name="P421"><text:span text:style-name="T422">Students will work out as a group on the SmartBoard</text:span></text:p>
            <text:p text:style-name="P423"/>
            <text:p text:style-name="P424"/>
            <text:p text:style-name="P425"/>
            <text:p text:style-name="P426"><text:span text:style-name="T427">(1B)</text:span><text:span text:style-name="T428">Closing Activity: Around the world math drills</text:span></text:p>
            <text:p text:style-name="P429"/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<text:span text:style-name="T434">WEDNESDAY- Reading/Writing</text:span></text:p>
            <text:p text:style-name="P435"><text:span text:style-name="T436">(1C)</text:span><text:span text:style-name="T437"><text:s/>Learning Target: I will begin Ch.<text:s/></text:span><text:span text:style-name="T438">9 of Hatchet.<text:s/></text:span></text:p>
            <text:p text:style-name="P439"><text:span text:style-name="T440">I will begin a one paragraph response to with 3 text-based evidence as to: “What wild visitor helps Brian figure out how to build a fire”? What does this fire mean to Brian? Explain and support with TBE</text:span></text:p>
            <text:p text:style-name="P441"/>
            <text:p text:style-name="P442"><text:span text:style-name="T443">“I will use the “perfect paragraph” f</text:span><text:span text:style-name="T444">ormat of 1,2,3 and gather text based evidence to support a deeper understanding of the story”</text:span></text:p>
            <text:p text:style-name="P445"/>
            <text:p text:style-name="P446"><text:span text:style-name="T447">(1C)</text:span><text:span text:style-name="T448"><text:s/>Do Now: Frayer Model: straining</text:span></text:p>
            <text:p text:style-name="P449"/>
          </table:table-cell>
          <table:table-cell table:style-name="TableCell450">
            <text:p text:style-name="P451"><text:span text:style-name="T452"><text:s/></text:span></text:p>
            <text:p text:style-name="P453"><text:span text:style-name="T454">(</text:span><text:span text:style-name="T455">1F)</text:span><text:span text:style-name="T456">Embedded Formative Assessment: Developing an understanding of what experience shaped his developing sense of awarenes</text:span><text:span text:style-name="T457">s, as to how to use survival skills by use of quotes that support a “perfect paragraph” using the 1,2,3 format.</text:span></text:p>
            <text:p text:style-name="P458"/>
            <text:p text:style-name="P459"><text:span text:style-name="T460">Final draft of text-based questions will be edited/collected by the end of the period Wednesday.</text:span></text:p>
            <text:p text:style-name="P461"/>
            <text:p text:style-name="P462"/>
            <text:p text:style-name="P463"><text:span text:style-name="T464">(1B)</text:span><text:span text:style-name="T465">Closing Activity: Following directions</text:span></text:p>
          </table:table-cell>
        </table:table-row>
        <table:table-row table:style-name="TableRow466">
          <table:table-cell table:style-name="TableCell467">
            <text:p text:style-name="P468"><text:span text:style-name="T469">THURSDAY-MATH</text:span></text:p>
            <text:p text:style-name="P470"/>
            <text:p text:style-name="P471"><text:span text:style-name="T472">(1C)</text:span><text:span text:style-name="T473"><text:s/>Learning Target: Students will practice solving single step and two step equations on quizziz.com</text:span></text:p>
            <text:p text:style-name="P474"/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  <text:p text:style-name="P480"><text:span text:style-name="T481">(1F)</text:span><text:span text:style-name="T482">Embedded Formative Assessment: Students will practice multiplication factshow to solve for single and two step equations on<text:s/></text:span><text:span text:style-name="T483">quizziz.com in order to better understand further my understanding of linear equations.</text:span></text:p>
            <text:p text:style-name="P484"><text:span text:style-name="T485"><text:s/></text:span><text:span text:style-name="T486">(1B)</text:span><text:span text:style-name="T487">Closing Activity: (Ticket out) identify to teachers class rank on quizziz.com</text:span></text:p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FRIDAY-Reading/Writing</text:span></text:p>
            <text:p text:style-name="P493"><text:span text:style-name="T494">(1C)</text:span><text:span text:style-name="T495"><text:s/>Learning Target: Students will finish reading Ch. 9 and</text:span><text:span text:style-name="T496"><text:s/>begin Chapter 10 of Hatchet.<text:s/></text:span></text:p>
            <text:soft-page-break/>
            <text:p text:style-name="P497"><text:span text:style-name="T498">I will begin and finish a one paragraph response to with 3 text-based evidence as to: “What do you learn about Brian from his dreams and memories that you have not learned from other parts of the story”? Explain and support w</text:span><text:span text:style-name="T499">ith TBE</text:span></text:p>
            <text:p text:style-name="P500"><text:span text:style-name="T501">“I will use the “perfect paragraph” format of 1,2,3 and gather text based evidence to support a deeper understanding of the story”</text:span></text:p>
            <text:p text:style-name="P502"/>
            <text:p text:style-name="P503"><text:span text:style-name="T504">(1C)</text:span><text:span text:style-name="T505"><text:s/>Do Now: Frayer: apparant</text:span></text:p>
          </table:table-cell>
          <table:table-cell table:style-name="TableCell506">
            <text:p text:style-name="P507"/>
            <text:p text:style-name="P508"><text:span text:style-name="T509">(</text:span><text:span text:style-name="T510">1F)</text:span><text:span text:style-name="T511">Embedded Formative Assessment: Developing an understanding of what experience<text:s/></text:span><text:span text:style-name="T512">shaped his developing<text:s/></text:span><text:soft-page-break/><text:span text:style-name="T513">sense of awareness, as to how to use survival skills, by use of quotes that support a “perfect paragraph” using the 1,2,3 format.</text:span></text:p>
            <text:p text:style-name="P514"/>
            <text:p text:style-name="P515"/>
            <text:p text:style-name="P516"><text:span text:style-name="T517">Final draft of text-based questions will be edited/collected by the end of the period Friday</text:span></text:p>
            <text:p text:style-name="P518"/>
            <text:p text:style-name="P519"/>
            <text:p text:style-name="P520"><text:span text:style-name="T521">(1B)</text:span><text:span text:style-name="T522">Clo</text:span><text:span text:style-name="T523">sing Activity: The Umm game</text:span>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Standard"><text:span text:style-name="T530">*Refers to NMTEACH Rubric:</text:span></text:p>
            <text:p text:style-name="Standard"><text:span text:style-name="T531">1A-Demonstrating knowledge of content</text:span></text:p>
            <text:p text:style-name="Standard"><text:span text:style-name="T532">1B-Designing coherent instruction</text:span></text:p>
            <text:p text:style-name="Standard"><text:span text:style-name="T533">1C-Setting Instructional outcomes</text:span></text:p>
            <text:p text:style-name="Standard"><text:span text:style-name="T534">1D-Demonstrating knowledge of resources</text:span></text:p>
            <text:p text:style-name="Standard"><text:span text:style-name="T535">1E-Demonstrating knowledge of students</text:span></text:p>
            <text:p text:style-name="P536"><text:span text:style-name="T537">1F-Designing<text:s/></text:span><text:span text:style-name="T538">student assessment</text:span></text:p>
          </table:table-cell>
          <table:table-cell table:style-name="TableCell539">
            <text:p text:style-name="Standard"><text:span text:style-name="T540">Formative Assessment includes, but is not limited to:</text:span></text:p>
            <text:p text:style-name="P541"><text:span text:style-name="T542">Exit tickets, white board response, consensagrams, red/green cards, formal or informal student conferences, sticky note assessment. <text:s/></text:span></text:p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NoList1" style:display-name="No List1" style:family="paragraph">
      <style:text-properties fo:hyphenate="false"/>
    </style:style>
    <style:style style:name="Title" style:display-name="Title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1Level0" style:display-name="List1Level0" style:family="text">
      <style:text-properties fo:background-color="#FFFFFF" style:text-underline-type="none" style:text-underline-color="font-color"/>
    </style:style>
    <style:style style:name="List1Level1" style:display-name="List1Level1" style:family="text">
      <style:text-properties style:text-underline-type="none" style:text-underline-color="font-color"/>
    </style:style>
    <style:style style:name="List1Level2" style:display-name="List1Level2" style:family="text">
      <style:text-properties style:text-underline-type="none" style:text-underline-color="font-color"/>
    </style:style>
    <style:style style:name="List1Level3" style:display-name="List1Level3" style:family="text">
      <style:text-properties style:text-underline-type="none" style:text-underline-color="font-color"/>
    </style:style>
    <style:style style:name="List1Level4" style:display-name="List1Level4" style:family="text">
      <style:text-properties style:text-underline-type="none" style:text-underline-color="font-color"/>
    </style:style>
    <style:style style:name="List1Level5" style:display-name="List1Level5" style:family="text">
      <style:text-properties style:text-underline-type="none" style:text-underline-color="font-color"/>
    </style:style>
    <style:style style:name="List1Level6" style:display-name="List1Level6" style:family="text">
      <style:text-properties style:text-underline-type="none" style:text-underline-color="font-color"/>
    </style:style>
    <style:style style:name="List1Level7" style:display-name="List1Level7" style:family="text">
      <style:text-properties style:text-underline-type="none" style:text-underline-color="font-color"/>
    </style:style>
    <style:style style:name="List1Level8" style:display-name="List1Level8" style:family="text">
      <style:text-properties style:text-underline-type="none" style:text-underline-color="font-color"/>
    </style:style>
    <style:style style:name="WW_CharLFO1LVL1" style:family="text">
      <style:text-properties fo:background-color="#FFFFFF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LS1" style:display-name="LS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ish Shain</meta:initial-creator>
    <dc:creator>Trish Shain</dc:creator>
    <meta:creation-date>2016-02-17T14:03:00Z</meta:creation-date>
    <dc:date>2016-02-17T14:03:00Z</dc:date>
    <meta:template xlink:href="Normal" xlink:type="simple"/>
    <meta:editing-cycles>2</meta:editing-cycles>
    <meta:editing-duration>PT60S</meta:editing-duration>
    <meta:document-statistic meta:page-count="7" meta:paragraph-count="57" meta:word-count="4270" meta:character-count="28556" meta:row-count="202" meta:non-whitespace-character-count="24343"/>
  </office:meta>
</office:document-meta>
</file>